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9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ff3333"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color="#ff3333"/>
    </style:style>
    <style:style style:name="P8" style:family="paragraph" style:parent-style-name="Standard" style:list-style-name="L2"/>
    <style:style style:name="P9" style:family="paragraph" style:parent-style-name="Standard" style:list-style-name="L3"/>
    <style:style style:name="P10" style:family="paragraph" style:parent-style-name="Standard" style:list-style-name="L4"/>
    <style:style style:name="P11" style:family="paragraph" style:parent-style-name="Standard" style:list-style-name="L5"/>
    <style:style style:name="P12" style:family="paragraph" style:parent-style-name="Standard">
      <style:paragraph-properties fo:text-align="center" style:justify-single-word="false">
        <style:tab-stops>
          <style:tab-stop style:position="16.9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ff333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TÁJÉKOZTATÁS</text:p>
      <text:p text:style-name="P2"/>
      <text:p text:style-name="P2">ÉTKEZÉSI TÉRÍTÉSI DÍJAK BEFIZETÉSÉRŐL</text:p>
      <text:p text:style-name="Standard"/>
      <text:p text:style-name="Standard"/>
      <text:p text:style-name="Standard">Tájékoztatom a Tisztelt Szülőket, gondviselőket, hogy a járványügyi helyzetre való tekintettel az étkezési térítési díjak oktatási intézményben történő befizetésére nincs lehetőség. A 2020. október havi térítési díjak befizetése a következő módon lehetséges:</text:p>
      <text:p text:style-name="Standard"/>
      <text:p text:style-name="P5">A Sárbogárdi Polgármesteri Hivatal ügyfélszolgálati pultjánál, </text:p>
      <text:p text:style-name="P5"/>
      <text:p text:style-name="P6">CSAK ÉS KIZÁRÓLAG</text:p>
      <text:p text:style-name="P7"/>
      <text:p text:style-name="P5"><text:s/>a következő időpontokban:</text:p>
      <text:p text:style-name="P5"/>
      <text:p text:style-name="P5"/>
      <text:list xml:id="list7454127989320669660" text:style-name="L2">
        <text:list-item>
          <text:p text:style-name="P8">2020. november 11. szerda 08.00-11.30, 12.30-15.30 óráig</text:p>
          <text:p text:style-name="P8"/>
        </text:list-item>
      </text:list>
      <text:list xml:id="list3305638421837018708" text:style-name="L3">
        <text:list-item>
          <text:p text:style-name="P9">2020. november 16. hétfő 08.00-11.30</text:p>
        </text:list-item>
      </text:list>
      <text:p text:style-name="Standard"/>
      <text:list xml:id="list7737293609426292149" text:style-name="L4">
        <text:list-item>
          <text:p text:style-name="P10">2020. november 18. szerda 08.00-11.30, 12.30-15.30 óráig</text:p>
        </text:list-item>
      </text:list>
      <text:p text:style-name="Standard"/>
      <text:p text:style-name="Standard"/>
      <text:p text:style-name="P3">Ettől eltérő időpontban a térítési díjak befizetésére nincs lehetőség!</text:p>
      <text:p text:style-name="P3"/>
      <text:p text:style-name="Standard"/>
      <text:p text:style-name="P4">Felhívom a Tisztelt Szülők/Gondviselők figyelmét az alábbi szabályok betartására!</text:p>
      <text:p text:style-name="P1"/>
      <text:p text:style-name="Standard">A Hivatalba való belépés csak <text:span text:style-name="T1">MASZK</text:span> (orrot is eltakaró) viselése, a kihelyezett <text:span text:style-name="T1">kézfertőtlenítő</text:span> használata, és <text:span text:style-name="T1">testhőmérséklet ellenőrzése</text:span> után lehetséges!</text:p>
      <text:p text:style-name="Standard"/>
      <text:p text:style-name="Standard">Az ügyfélfogadó térben egyszerre 5 fő tartózkodhat, a többi ügyfél a bejárat előtt várakozhat a szükséges távolság megtartása mellett.</text:p>
      <text:p text:style-name="Standard"/>
      <text:p text:style-name="Standard"/>
      <text:p text:style-name="Standard">A fenti intézkedések az alábbi oktatási intézményekre vonatkoznak:</text:p>
      <text:p text:style-name="Standard"/>
      <text:list xml:id="list3651706046318331343" text:style-name="L5">
        <text:list-item>
          <text:p text:style-name="P11">Sárbogárdi Mészöly Géza Általános Iskola</text:p>
        </text:list-item>
        <text:list-item>
          <text:p text:style-name="P11">Sárbogárdi Mészöly Géza Általános Iskola Szent István Tagiskolája</text:p>
        </text:list-item>
        <text:list-item>
          <text:p text:style-name="P11">Sárbogárdi Petőfi Sándor Gimnázium</text:p>
        </text:list-item>
        <text:list-item>
          <text:p text:style-name="P11">Kossuth Zsuzsanna Általános Iskola, Szakiskola, Készségfejlesztő Iskola és EGYMI</text:p>
          <text:p text:style-name="P11"/>
        </text:list-item>
      </text:list>
      <text:p text:style-name="P13"/>
      <text:p text:style-name="P14">A FENTI TÁJÉKOZTATÁS CSAK ÉS KIZÁRÓLAG A KÉSZPÉNZES FIZETÉST VÁLASZTÓKRA VONATKOZIK, AKIK AZ UTALÁSOS FIZETÉST VÁLASZTOTTÁK, AZOKRA NEM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ászter Szilvia</meta:initial-creator>
    <meta:creation-date>2020-09-30T08:55:50.51</meta:creation-date>
    <meta:printed-by>Jászter Szilvia</meta:printed-by>
    <meta:print-date>2020-09-30T09:16:46.17</meta:print-date>
    <dc:date>2020-10-27T08:30:07.13</dc:date>
    <dc:creator>Jászter Szilvia</dc:creator>
    <meta:editing-duration>PT7M56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1" meta:paragraph-count="19" meta:word-count="183" meta:character-count="1431"/>
  </office:meta>
</office:document-meta>
</file>