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 style:list-style-name="L3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P9" style:family="paragraph" style:parent-style-name="Standard" style:list-style-name="L2">
      <style:text-properties fo:font-size="14pt" style:font-size-asian="14pt" style:font-size-complex="14pt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GÉNYBE VEHETŐ TÉRÍTÉSI DÍJ KEDVEZMÉNYEK</text:p>
      <text:p text:style-name="P5"/>
      <text:p text:style-name="P6">1-8. évfolyamon tanuló gyermekeknek:</text:p>
      <text:p text:style-name="Standard"/>
      <text:p text:style-name="Standard"/>
      <text:p text:style-name="P10">100% kedvezmény igényelhető (ingyenes étkezés)</text:p>
      <text:p text:style-name="Standard"/>
      <text:list xml:id="list4315863074478044798" text:style-name="L1">
        <text:list-item>
          <text:p text:style-name="P1"><text:span text:style-name="T1">gyermekvédelmi kedvezményben </text:span>részesülő gyermekeknek</text:p>
          <text:p text:style-name="P1">(gyermekvédelmi határozat leadása szükséges hozzá)</text:p>
        </text:list-item>
        <text:list-item>
          <text:p text:style-name="P1"><text:span text:style-name="T1">nevelésbe vett </text:span>gyermekek részére.</text:p>
          <text:p text:style-name="P1">(nevelésbe vételi határozat szükséges hozzá)</text:p>
        </text:list-item>
      </text:list>
      <text:p text:style-name="Standard"/>
      <text:p text:style-name="P10">50% kedvezmény igenyelhető:</text:p>
      <text:p text:style-name="Standard"/>
      <text:list xml:id="list4014429765829170967" text:style-name="L2">
        <text:list-item>
          <text:p text:style-name="P2"><text:span text:style-name="T1">3, vagy több gyermeket</text:span> nevelő családok esetében</text:p>
          <text:p text:style-name="P2">(családi pótlékot igazoló határozat, bankszámlakivonat, szükséges, mely igazolja, hogy nagycsaládosként folyósítják a családi pótlékot. + 18 évesnél idősebb testvér esetén hallgatói jogviszony igazolás kell)</text:p>
        </text:list-item>
        <text:list-item>
          <text:p text:style-name="P2"><text:span text:style-name="T1">tartós beteg gyermeknek</text:span> (csak a gyermeknek, testvérnek már nem!)</text:p>
          <text:p text:style-name="P2">szakorvosi igazolás szükséges hozzá, mely alapján magasabb összegű családi pótlékot folyósítanak.</text:p>
        </text:list-item>
        <text:list-item>
          <text:p text:style-name="P2"><text:span text:style-name="T1">Sajátos Nevelési Igényű </text:span>gyermek részére</text:p>
          <text:p text:style-name="P2">(a SNI határozat szükséges hozzá)</text:p>
        </text:list-item>
      </text:list>
      <text:p text:style-name="Standard"/>
      <text:p text:style-name="Standard"/>
      <text:list xml:id="list3228440597291508848" text:style-name="L3">
        <text:list-item>
          <text:p text:style-name="P7">évfolyam felett:</text:p>
          <text:p text:style-name="P7"/>
          <text:p text:style-name="P7"/>
        </text:list-item>
      </text:list>
      <text:p text:style-name="P10">100% kedvezmény igényelhető (ingyenes étkezés)</text:p>
      <text:p text:style-name="Standard"/>
      <text:list xml:id="list33434471" text:continue-list="list4315863074478044798" text:style-name="L1">
        <text:list-item>
          <text:p text:style-name="P4">nevelésbe vett gyermekek részére.</text:p>
          <text:p text:style-name="P8">(nevelésbe vételi határozat szükséges hozzá)</text:p>
          <text:p text:style-name="P8"/>
        </text:list-item>
      </text:list>
      <text:p text:style-name="P10">50% kedvezmény igenyelhető:</text:p>
      <text:p text:style-name="P10"/>
      <text:list xml:id="list33429034" text:continue-numbering="true" text:style-name="L1">
        <text:list-item>
          <text:p text:style-name="P1"><text:span text:style-name="T1">gyermekvédelmi kedvezményben</text:span> részesülő gyermekeknek</text:p>
          <text:p text:style-name="P1">(gyermekvédelmi határozat leadása szükséges hozzá)</text:p>
        </text:list-item>
      </text:list>
      <text:list xml:id="list33442853" text:continue-list="list4014429765829170967" text:style-name="L2">
        <text:list-item>
          <text:p text:style-name="P2"><text:span text:style-name="T1">3, vagy több gyermeket</text:span> nevelő családok esetében</text:p>
          <text:p text:style-name="P2">(családi pótlékot igazoló határozat, bankszámlakivonat, szükséges, mely igazolja, hogy nagycsaládosként folyósítják a családi pótlékot. + 18 évesnél idősebb testvér esetén hallgatói jogviszony igazolás kell)</text:p>
        </text:list-item>
        <text:list-item>
          <text:p text:style-name="P2"><text:span text:style-name="T1">tartós beteg gyermeknek</text:span> (csak a gyermeknek, testvérnek már nem!)</text:p>
          <text:p text:style-name="P2">szakorvosi igazolás szükséges hozzá, mely alapján magasabb összegű családi pótlékot folyósítanak.</text:p>
        </text:list-item>
        <text:list-item>
          <text:p text:style-name="P3">Sajátos Nevelési Igényű gyermek részére</text:p>
          <text:p text:style-name="P9">(a SNI határozat szükséges hozzá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ászter Szilvia</meta:initial-creator>
    <meta:creation-date>2019-07-30T13:13:10.87</meta:creation-date>
    <meta:document-statistic meta:table-count="0" meta:image-count="0" meta:object-count="0" meta:page-count="1" meta:paragraph-count="27" meta:word-count="206" meta:character-count="1590"/>
    <dc:date>2019-07-30T13:22:28</dc:date>
    <dc:creator>Jászter Szilvia</dc:creator>
    <meta:editing-duration>PT9M17S</meta:editing-duration>
    <meta:editing-cycles>1</meta:editing-cycles>
    <meta:generator>OpenOffice/4.0.0$Win32 OpenOffice.org_project/400m3$Build-9702</meta:generator>
  </office:meta>
</office:document-meta>
</file>