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2015. december hónapban az alábbi id</text:span><text:span text:style-name="T3">őpontokban kerül sor a térítési díjak beszedésére</text:span></text:p>
      <text:p text:style-name="P1"><text:span text:style-name="T4"/></text:p>
      <text:p text:style-name="P1"><text:span text:style-name="T5">Felhívom a Tisztelt Szül</text:span><text:span text:style-name="T6">ők/Gondviselők figyelmét arra, hogy 2015. december hónapban a téli szünet miatt iskolánként egy alkalommal kerül sor a térítési díjak helyben történő beszedésére!</text:span></text:p>
      <text:p text:style-name="P2"><text:span text:style-name="T7"/></text:p>
      <text:p text:style-name="P3"><text:span text:style-name="T8">Sárbogárdi Mészöly Géza Általános Iskola:</text:span></text:p>
      <text:p text:style-name="P3"><text:span text:style-name="T9"/></text:p>
      <text:p text:style-name="P4"><text:span text:style-name="T10">2015. december 16. (szerda) 07.45-16.30</text:span></text:p>
      <text:p text:style-name="P4"><text:span text:style-name="T11"/></text:p>
      <text:p text:style-name="P5"><text:span text:style-name="T12">Sárszentmiklósi Általános Iskola:</text:span></text:p>
      <text:p text:style-name="P5"><text:span text:style-name="T13"/></text:p>
      <text:p text:style-name="P6"><text:span text:style-name="T14">2015. december 14. (hétf</text:span><text:span text:style-name="T15">ő)<text:s text:c="2"/>07.45-16.30 </text:span></text:p>
      <text:p text:style-name="P6"><text:span text:style-name="T16"/></text:p>
      <text:p text:style-name="P7"><text:span text:style-name="T17">Sárbogárdi Pet</text:span><text:span text:style-name="T18">őfi Sándor Gimnázium:</text:span></text:p>
      <text:p text:style-name="P7"><text:span text:style-name="T19"/></text:p>
      <text:p text:style-name="P8"><text:span text:style-name="T20">2015. december 17. (csütörtök) 07.45-16.00</text:span></text:p>
      <text:p text:style-name="P8"><text:span text:style-name="T21"/></text:p>
      <text:p text:style-name="P8"><text:span text:style-name="T21"/></text:p>
      <text:p text:style-name="P9"><text:span text:style-name="T22">Szent István Általános Iskola:</text:span></text:p>
      <text:p text:style-name="P10"><text:span text:style-name="T23"/></text:p>
      <text:p text:style-name="P10"><text:span text:style-name="T24">2015. december 15. (kedd) 07.45-09.30</text:span></text:p>
      <text:p text:style-name="P10"><text:span text:style-name="T25"/></text:p>
      <text:p text:style-name="P10"><text:span text:style-name="T25"/></text:p>
      <text:p text:style-name="P11"><text:span text:style-name="T26">Kossuth Zsuzsanna Általános Iskola</text:span></text:p>
      <text:p text:style-name="P12"><text:span text:style-name="T27"/></text:p>
      <text:p text:style-name="P12"><text:span text:style-name="T28">2015. december 15. (kedd) 10.00-11.30</text:span></text:p>
      <text:p text:style-name="P12"><text:span text:style-name="T29"/></text:p>
      <text:p text:style-name="P13"><text:span text:style-name="T29"/></text:p>
      <text:p text:style-name="P14"><text:span text:style-name="T29"/></text:p>
      <text:p text:style-name="P15"><text:span text:style-name="T29"/></text:p>
      <text:p text:style-name="P15"><text:span text:style-name="T30">Pót-befizetés:</text:span></text:p>
      <text:p text:style-name="P15"><text:span text:style-name="T31"/></text:p>
      <text:p text:style-name="P15"><text:span text:style-name="T32"><text:s/>2015. decemberben az alábbi napokon lehet<text:s/></text:span><text:span text:style-name="T33"><text:s/>a Sárbogárdi Polgármesteri Hivatal fsz. 13. számú irodájában befizetni a térítési díjakat: december 7., 8., 9., 10., 11., 12., 21.</text:span></text:p>
      <text:p text:style-name="P16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