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TÁJÉKOZTATÁS</text:p>
      <text:p text:style-name="P2"/>
      <text:p text:style-name="Standard"/>
      <text:p text:style-name="P1">Tisztelt Szülők/Gondviselők!</text:p>
      <text:p text:style-name="P1"/>
      <text:p text:style-name="P3"/>
      <text:p text:style-name="P3">Sárbogárd Város Önkormányzatának Jegyzője tájékoztatja Önöket, hogy a gyermekek védelméről és a gyámügyi igazgatásról szóló 1997. évi XXXI. törvény 21/C §-a alapján a települési önkormányzat a szünidei gyermekétkeztetés keretében a szülő/törvényes képviselő kérelmére a déli meleg főétkezést a hátrányos helyzetű és a rendszeres gyermekvédelmi kedvezményben részesülő, halmozottan hátrányos helyzetű gyermekek részére ingyenesen biztosítja. </text:p>
      <text:p text:style-name="P3"/>
      <text:p text:style-name="P3">Az ingyenes étkezést Sárbogárd város közigazgatási területén lakóhellyel rendelkező, hátrányos helyzetű, és halmozottan hátrányos helyzetű, iskolás korú gyermekek részére lehet igényelni, a 2015/2016 tanév tavaszi szünetére, melynek időtartama 2016. március 24-től <text:s/>2016. március 29-ig (3 munkanap).</text:p>
      <text:p text:style-name="P3"/>
      <text:p text:style-name="P3">Valamennyi érintett szülő/gondviselő részére rendelkezésre bocsájtjuk az igényléshez szükséges <text:s/>„NYILATKOZAT a Gyvt. 21/C. §-a szerinti szünidei gyermekétkeztetés igénybevételéhez” nevű nyomtatványt. <text:s/>A kitöltött nyilatkozatokat legkésőbb 2016. február 22-ig kell eljuttatni:</text:p>
      <text:p text:style-name="P3"><text:s/></text:p>
      <text:p text:style-name="P3">a.) abba a nevelési/oktatási intézménybe, ahova a gyermek(ek) jár(nak),</text:p>
      <text:p text:style-name="P3"/>
      <text:p text:style-name="P3">b.) Sárbogárd közigazgatási területén lakó, de más település oktatási/nevelési intézményébe járó gyermek(ek) <text:s/>esetében a Sárbogárd Város Önkormányzatának ügyfélszolgálatára. </text:p>
      <text:p text:style-name="P3"/>
      <text:p text:style-name="P3">A déli meleg főétkezés helyben történő elfogyasztására a Sárbogárdi Mészöly Géza Általános Iskola étkezdéjében lesz lehetőségük a gyermekeknek, 11.30 – 13.00 óra közötti időpontban, az igénylésben szereplő napokon.</text:p>
      <text:p text:style-name="P3"/>
      <text:p text:style-name="P3">A jogosultság fennállását a Jegyző vizsgálja, az esetleges elutasításról a szülő/gondviselő írásban tájékoztatást kap.</text:p>
      <text:p text:style-name="P3"/>
      <text:p text:style-name="P4">Sárbogárd, 2016. február 02.<text:line-break/></text:p>
      <text:p text:style-name="P3"><text:s text:c="2"/></text:p>
      <text:p text:style-name="P3"/>
      <text:p text:style-name="P3"/>
      <text:p text:style-name="P3"><text:tab/><text:tab/><text:tab/><text:tab/><text:tab/><text:tab/><text:tab/><text:tab/>Demeterné dr. Venicz Anita</text:p>
      <text:p text:style-name="P3"><text:tab/><text:tab/><text:tab/><text:tab/><text:tab/><text:tab/><text:tab/><text:tab/><text:tab/>jegyző s.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ászter Szilvia</meta:initial-creator>
    <meta:creation-date>2016-02-02T09:14:24.63</meta:creation-date>
    <dc:date>2016-02-02T12:49:06.70</dc:date>
    <dc:creator>Jászter Szilvia</dc:creator>
    <meta:editing-duration>PT2H53M13S</meta:editing-duration>
    <meta:editing-cycles>4</meta:editing-cycles>
    <meta:generator>OpenOffice/4.0.0$Win32 OpenOffice.org_project/400m3$Build-9702</meta:generator>
    <meta:printed-by>Jászter Szilvia</meta:printed-by>
    <meta:print-date>2016-02-02T12:48:55.54</meta:print-date>
    <meta:document-statistic meta:table-count="0" meta:image-count="0" meta:object-count="0" meta:page-count="1" meta:paragraph-count="14" meta:word-count="200" meta:character-count="1718"/>
  </office:meta>
</office:document-meta>
</file>